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9e8d" officeooo:paragraph-rsid="000f9e8d"/>
    </style:style>
    <style:style style:name="P2" style:family="paragraph" style:parent-style-name="Standard">
      <style:text-properties officeooo:rsid="0011f911" officeooo:paragraph-rsid="0011f911"/>
    </style:style>
    <style:style style:name="P3" style:family="paragraph" style:parent-style-name="Standard">
      <style:text-properties officeooo:rsid="0011f911" officeooo:paragraph-rsid="0030d7df"/>
    </style:style>
    <style:style style:name="P4" style:family="paragraph" style:parent-style-name="Standard">
      <style:text-properties officeooo:rsid="00138a8e" officeooo:paragraph-rsid="00138a8e"/>
    </style:style>
    <style:style style:name="P5" style:family="paragraph" style:parent-style-name="Standard">
      <style:text-properties officeooo:rsid="00138a8e" officeooo:paragraph-rsid="001551f4"/>
    </style:style>
    <style:style style:name="P6" style:family="paragraph" style:parent-style-name="Standard">
      <style:text-properties officeooo:rsid="00138a8e" officeooo:paragraph-rsid="001a6958"/>
    </style:style>
    <style:style style:name="P7" style:family="paragraph" style:parent-style-name="Standard">
      <style:text-properties officeooo:rsid="00138a8e" officeooo:paragraph-rsid="00373a3b"/>
    </style:style>
    <style:style style:name="P8" style:family="paragraph" style:parent-style-name="Standard">
      <style:text-properties officeooo:rsid="001551f4" officeooo:paragraph-rsid="001a6958"/>
    </style:style>
    <style:style style:name="P9" style:family="paragraph" style:parent-style-name="Standard">
      <style:text-properties officeooo:rsid="001551f4" officeooo:paragraph-rsid="001551f4"/>
    </style:style>
    <style:style style:name="P10" style:family="paragraph" style:parent-style-name="Standard">
      <style:text-properties officeooo:rsid="001a6958" officeooo:paragraph-rsid="001a6958"/>
    </style:style>
    <style:style style:name="P11" style:family="paragraph" style:parent-style-name="Standard">
      <style:text-properties officeooo:rsid="001a6958" officeooo:paragraph-rsid="001f941b"/>
    </style:style>
    <style:style style:name="P12" style:family="paragraph" style:parent-style-name="Standard">
      <style:text-properties officeooo:rsid="001c4ad7" officeooo:paragraph-rsid="001c4ad7"/>
    </style:style>
    <style:style style:name="P13" style:family="paragraph" style:parent-style-name="Standard">
      <style:text-properties officeooo:rsid="001dfc45" officeooo:paragraph-rsid="001dfc45"/>
    </style:style>
    <style:style style:name="P14" style:family="paragraph" style:parent-style-name="Standard">
      <style:text-properties officeooo:rsid="001f941b" officeooo:paragraph-rsid="001f941b"/>
    </style:style>
    <style:style style:name="P15" style:family="paragraph" style:parent-style-name="Standard">
      <style:text-properties officeooo:rsid="00207136" officeooo:paragraph-rsid="00207136"/>
    </style:style>
    <style:style style:name="P16" style:family="paragraph" style:parent-style-name="Standard">
      <style:text-properties officeooo:rsid="0021365b" officeooo:paragraph-rsid="0021365b"/>
    </style:style>
    <style:style style:name="P17" style:family="paragraph" style:parent-style-name="Standard">
      <style:text-properties officeooo:rsid="002fc5ce" officeooo:paragraph-rsid="002fc5ce"/>
    </style:style>
    <style:style style:name="P18" style:family="paragraph" style:parent-style-name="Standard">
      <style:text-properties officeooo:rsid="0030d7df" officeooo:paragraph-rsid="0030d7df"/>
    </style:style>
    <style:style style:name="P19" style:family="paragraph" style:parent-style-name="Standard">
      <style:text-properties fo:font-style="italic" officeooo:rsid="0011f911" officeooo:paragraph-rsid="0011f911"/>
    </style:style>
    <style:style style:name="P20" style:family="paragraph" style:parent-style-name="Standard">
      <style:text-properties officeooo:rsid="003580ea" officeooo:paragraph-rsid="003580ea"/>
    </style:style>
    <style:style style:name="P21" style:family="paragraph" style:parent-style-name="Standard">
      <style:text-properties officeooo:rsid="00248c60" officeooo:paragraph-rsid="00248c60"/>
    </style:style>
    <style:style style:name="P22" style:family="paragraph" style:parent-style-name="Standard">
      <style:text-properties officeooo:rsid="00373a3b" officeooo:paragraph-rsid="00373a3b"/>
    </style:style>
    <style:style style:name="P23" style:family="paragraph" style:parent-style-name="Standard">
      <style:text-properties officeooo:rsid="001969b8" officeooo:paragraph-rsid="001969b8"/>
    </style:style>
    <style:style style:name="P24" style:family="paragraph" style:parent-style-name="Standard">
      <style:text-properties officeooo:rsid="003ccd39" officeooo:paragraph-rsid="003ccd39"/>
    </style:style>
    <style:style style:name="P25" style:family="paragraph" style:parent-style-name="Standard">
      <style:text-properties officeooo:rsid="001969b8" officeooo:paragraph-rsid="001969b8"/>
    </style:style>
    <style:style style:name="P26" style:family="paragraph" style:parent-style-name="Standard">
      <style:text-properties officeooo:rsid="00444c59" officeooo:paragraph-rsid="00444c59"/>
    </style:style>
    <style:style style:name="T1" style:family="text">
      <style:text-properties officeooo:rsid="001551f4"/>
    </style:style>
    <style:style style:name="T2" style:family="text">
      <style:text-properties fo:font-style="italic"/>
    </style:style>
    <style:style style:name="T3" style:family="text">
      <style:text-properties officeooo:rsid="0017e0a9"/>
    </style:style>
    <style:style style:name="T4" style:family="text">
      <style:text-properties officeooo:rsid="00186762"/>
    </style:style>
    <style:style style:name="T5" style:family="text">
      <style:text-properties officeooo:rsid="001969b8"/>
    </style:style>
    <style:style style:name="T6" style:family="text">
      <style:text-properties officeooo:rsid="001f37ff"/>
    </style:style>
    <style:style style:name="T7" style:family="text">
      <style:text-properties officeooo:rsid="00207136"/>
    </style:style>
    <style:style style:name="T8" style:family="text">
      <style:text-properties officeooo:rsid="0022db4f"/>
    </style:style>
    <style:style style:name="T9" style:family="text">
      <style:text-properties officeooo:rsid="00238ddd"/>
    </style:style>
    <style:style style:name="T10" style:family="text">
      <style:text-properties officeooo:rsid="0025bb76"/>
    </style:style>
    <style:style style:name="T11" style:family="text">
      <style:text-properties officeooo:rsid="00274664"/>
    </style:style>
    <style:style style:name="T12" style:family="text">
      <style:text-properties officeooo:rsid="00282119"/>
    </style:style>
    <style:style style:name="T13" style:family="text">
      <style:text-properties officeooo:rsid="002a13a5"/>
    </style:style>
    <style:style style:name="T14" style:family="text">
      <style:text-properties officeooo:rsid="002b4bcb"/>
    </style:style>
    <style:style style:name="T15" style:family="text">
      <style:text-properties officeooo:rsid="002cfb00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officeooo:rsid="0032c916"/>
    </style:style>
    <style:style style:name="T19" style:family="text">
      <style:text-properties officeooo:rsid="00349c73"/>
    </style:style>
    <style:style style:name="T20" style:family="text">
      <style:text-properties officeooo:rsid="00358724"/>
    </style:style>
    <style:style style:name="T21" style:family="text">
      <style:text-properties officeooo:rsid="00373a3b"/>
    </style:style>
    <style:style style:name="T22" style:family="text">
      <style:text-properties officeooo:rsid="00387db8"/>
    </style:style>
    <style:style style:name="T23" style:family="text">
      <style:text-properties officeooo:rsid="003a2486"/>
    </style:style>
    <style:style style:name="T24" style:family="text">
      <style:text-properties officeooo:rsid="003bab68"/>
    </style:style>
    <style:style style:name="T25" style:family="text">
      <style:text-properties officeooo:rsid="003ccd39"/>
    </style:style>
    <style:style style:name="T26" style:family="text">
      <style:text-properties officeooo:rsid="0043b4a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lovo <text:span text:style-name="T4">ke 100. výročí založení Československa a 70. výročí založení státu Izrael -</text:span> „O SVOBODĚ“ <text:span text:style-name="T18">na Modlíně dne 27.10.2018</text:span></text:p>
      <text:p text:style-name="P1"/>
      <text:p text:style-name="P2">Vážení přítomní, dovolte mi, abych vám všem poděkovala, za to, že jste přišli. Dovolte mi, krátce připomenout alespoň <text:span text:style-name="T15">dva</text:span> čelní představitel<text:span text:style-name="T26">e</text:span>, kteří se zasloužili o svobodu v této zemi <text:span text:style-name="T5">a ve vyvolené zemi Izrael.</text:span> |Zároveň bych ráda <text:span text:style-name="T19">osvětlila</text:span> význam slova Svoboda. </text:p>
      <text:p text:style-name="P2"/>
      <text:p text:style-name="P2"/>
      <text:p text:style-name="P2">Čelní představitelé:</text:p>
      <text:p text:style-name="P2">1) <text:span text:style-name="T23">filosof, sociolog, pedagog, politik, státník a </text:span>první prezident – <text:span text:style-name="T23">Osvoboditel - </text:span><text:s/>Tomáš Gar<text:span text:style-name="T26">r</text:span>igue Masary<text:span text:style-name="T26">k</text:span></text:p>
      <text:p text:style-name="P2">, který <text:s/><text:span text:style-name="T3">m.j. </text:span>navštívil budoucí Izrael, <text:span text:style-name="T3">slavící letos 70. let od svého založení, </text:span>jako „první hlava státu na světě“, či významná československá podpora Izraele v osudové době jeho vzniku…<text:span text:style-name="T23">Knihy které tyto události</text:span> mapují, například <text:span text:style-name="T2">Tomáš Garrigue Masaryk ažidovství</text:span> (Academia, 2016) od <text:span text:style-name="T17">Miloše Pojara</text:span> nebo <text:span text:style-name="T2">Slovanský Jeruzalém: jak Češi založili Izrael</text:span> (Academia, 2018) od <text:span text:style-name="T17">Martina Joachima Weina</text:span>. <text:span text:style-name="T19">V roce 2016 byl zpracován film o T.G.M.</text:span></text:p>
      <text:p text:style-name="P2"/>
      <text:p text:style-name="P2">2) <text:span text:style-name="T14">právnička a politička, feministka, socioložka a hluboce věřící - <text:s/>JUDr. </text:span>Milada Horáková – <text:span text:style-name="T14">m.j. oceněná řádem Tomáše Garrigua Masaryka</text:span></text:p>
      <text:p text:style-name="P17">Citace:</text:p>
      <text:p text:style-name="P2">„<text:span text:style-name="T2">Jsem pokorná a odevzdaná do vůle Boží - tuto zkoušku mi určil a já jí procházím s jediným přáním, abych splnila zákony Boží a zachovala své čestné lidské jméno.“</text:span></text:p>
      <text:p text:style-name="P19"/>
      <text:p text:style-name="P18"><text:span text:style-name="Emphasis"><text:span text:style-name="Emphasis"><text:span text:style-name="T16">V loňském roce byl vysílán film o Miladě Horákové a za zmínku stojí, že </text:span></text:span></text:span><text:span text:style-name="Emphasis"><text:span text:style-name="T16">Miladu Horákovou</text:span></text:span><text:span text:style-name="T16"> hraje izraelská herečka Ajelet Zurerová...</text:span></text:p>
      <text:p text:style-name="P3"/>
      <text:p text:style-name="P2"><text:span text:style-name="T21">1) </text:span>Význam slova Svoboda <text:span text:style-name="T20">ve státním demokratickém pojetí</text:span>:</text:p>
      <text:p text:style-name="P20">Dovolte mi citaci z Listiny základních lidských práv a svobod: </text:p>
      <text:p text:style-name="P20">Hlava první – Obecná ustanovení <text:s/>- Článek 1:</text:p>
      <text:p text:style-name="P20">„Lidé jsou svobodní a rovní v důstojnosti i v právech. Základní práva a svobody jsou nezadatelné, nezcizitelné, nepromlčitelné a nezrušitelné.“</text:p>
      <text:p text:style-name="P2"/>
      <text:p text:style-name="P2"><text:span text:style-name="T21">2)</text:span> význam slova Svoboda <text:span text:style-name="T21">biblicky </text:span>– <text:span text:style-name="T8">svoboda představuje stav, kdy je člověk zbaven otroctví, aby mohl vést radostný a spokojený život, který předtím nebyl možný...zdroj NBS</text:span></text:p>
      <text:p text:style-name="P2"/>
      <text:p text:style-name="P2"><text:span text:style-name="T21">3</text:span>) Svoboda Izraele. <text:span text:style-name="T7">Původní význam slova Izrael je z hebrejštiny a to jísra-el = Bůh zápasí</text:span></text:p>
      <text:p text:style-name="P15">Ve SZ je Izrael synonymum pro slovo Jákob <text:span text:style-name="T22">nebo Jakub</text:span>. V duchovním slova smyslu je každý věřící přejmenován na Izrael – lid vyvolený…</text:p>
      <text:p text:style-name="P16">Svoboda SZ Izraele spočívala ve vyvedení lidu z jha otroctví, buď nadvlády někoho jiného nebo své vlastní nadvlády do svobody obecenství s Bohem <text:span text:style-name="T12">a ostatními lidmi</text:span>. <text:span text:style-name="T19">SZ je předobrazem NZ.</text:span></text:p>
      <text:p text:style-name="P2"/>
      <text:p text:style-name="P2"><text:span text:style-name="T21">4)</text:span> Křesťanská svoboda</text:p>
      <text:p text:style-name="P14">Ještě předtím, než přiblížíme pojem křesťanská svoboda, je dobré položit si otázku:</text:p>
      <text:p text:style-name="P10">„Kdo jsou naši nepřátelé?“</text:p>
      <text:p text:style-name="P11">Hřích, Satan, Zákon a Smrt… </text:p>
      <text:p text:style-name="P11">Pán Ježíš se předně nevěnoval římské nadvládě, ale <text:span text:style-name="T9">veřejné </text:span>službě vysvobození <text:s/>od Zlého...<text:span text:style-name="T10">a to je to Slovo pro křesťana dnes i zítra...</text:span></text:p>
      <text:p text:style-name="P6">Křestanská svoboda vede člověka nejméně ke d<text:span text:style-name="T1">věma</text:span> věcem. Za prvé - <text:span text:style-name="T1">ochraňuje </text:span>před <text:span text:style-name="T1">klamem, že pouhou vírou nedojdeme spasení…díky roli Ducha Svatého.</text:span></text:p>
      <text:p text:style-name="P8">Za druhé <text:s/>- postupně vede k proměně lidského srdce a „aktivitě lásky“. <text:span text:style-name="T11">Lásky nezištné a bez podmínek...</text:span></text:p>
      <text:p text:style-name="P8"/>
      <text:p text:style-name="P13"><text:soft-page-break/>Zajímavé je, že původní obyvatelé Modlína byly <text:span text:style-name="T6">právě </text:span>Židé… <text:span text:style-name="T13">a naopak, jeden obyvatel Modlína navštívil právě letos Izrael. Je to náhoda, nebo jasná prozřetelnost…?</text:span></text:p>
      <text:p text:style-name="P10"/>
      <text:p text:style-name="P5">Závěrem slovo o svobodné <text:span text:style-name="T21">vnitřní </text:span>vůli, <text:span text:style-name="T1">která již <text:s/>výše zmiňovaným rozhodně nechyběla.</text:span></text:p>
      <text:p text:style-name="P21">Všechno naše volní rozhodování je tak či onak službou hříchu, dokud Milost moc hříchu nezlomí a nepohne ho k poslušnosti evangelia…<text:span text:style-name="T25">NBS</text:span></text:p>
      <text:p text:style-name="P21"/>
      <text:p text:style-name="P22">A protože jsme zde zasadili strom, dovolte mi jedno podobenství z Pavlova listu do Říma – 11,17: „Je-li svatý kořen, jsou svaté i větve.“ <text:span text:style-name="T24">To je Slovo povzbuzení a naděje pro každého.</text:span></text:p>
      <text:p text:style-name="P7"/>
      <text:p text:style-name="P12"><text:span text:style-name="T21">No a p</text:span>roč jsme se tu sešli? Protože:</text:p>
      <text:p text:style-name="P23">„Člověk nebyl stvořen, aby byl sám. Ale, aby v lásce sdílel život <text:s/>s ostaními lidmi a se Stvořitelem.“</text:p>
      <text:p text:style-name="P23"/>
      <text:p text:style-name="P26">Děkuji.</text:p>
      <text:p text:style-name="P26">Renata Mrázová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/>
      <text:p text:style-name="P5"/>
      <text:p text:style-name="P9"><text:s/></text:p>
      <text:p text:style-name="P4"/>
      <text:p text:style-name="P4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6T19:12:08.805000000</meta:creation-date>
    <dc:date>2018-10-29T20:51:33.588000000</dc:date>
    <meta:editing-duration>PT2H57M53S</meta:editing-duration>
    <meta:editing-cycles>41</meta:editing-cycles>
    <meta:generator>LibreOffice/5.0.3.2$Windows_X86_64 LibreOffice_project/e5f16313668ac592c1bfb310f4390624e3dbfb75</meta:generator>
    <meta:document-statistic meta:table-count="0" meta:image-count="0" meta:object-count="0" meta:page-count="2" meta:paragraph-count="33" meta:word-count="550" meta:character-count="3526" meta:non-whitespace-character-count="2990"/>
  </office:meta>
</office:document-meta>
</file>